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8.08cm" fo:margin-left="-0.531cm" fo:margin-right="-0.549cm" table:align="margins"/>
    </style:style>
    <style:style style:name="Tabela2.A" style:family="table-column">
      <style:table-column-properties style:column-width="0.833cm" style:rel-column-width="3017*"/>
    </style:style>
    <style:style style:name="Tabela2.B" style:family="table-column">
      <style:table-column-properties style:column-width="5.066cm" style:rel-column-width="18362*"/>
    </style:style>
    <style:style style:name="Tabela2.C" style:family="table-column">
      <style:table-column-properties style:column-width="3.304cm" style:rel-column-width="11975*"/>
    </style:style>
    <style:style style:name="Tabela2.D" style:family="table-column">
      <style:table-column-properties style:column-width="2.087cm" style:rel-column-width="7563*"/>
    </style:style>
    <style:style style:name="Tabela2.E" style:family="table-column">
      <style:table-column-properties style:column-width="1.822cm" style:rel-column-width="6604*"/>
    </style:style>
    <style:style style:name="Tabela2.F" style:family="table-column">
      <style:table-column-properties style:column-width="1.471cm" style:rel-column-width="5332*"/>
    </style:style>
    <style:style style:name="Tabela2.G" style:family="table-column">
      <style:table-column-properties style:column-width="1.983cm" style:rel-column-width="7186*"/>
    </style:style>
    <style:style style:name="Tabela2.H" style:family="table-column">
      <style:table-column-properties style:column-width="1.517cm" style:rel-column-width="5496*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H1" style:family="table-cell">
      <style:table-cell-properties style:vertical-align="middle" fo:padding="0.097cm" fo:border="0.002cm solid #000000"/>
    </style:style>
    <style:style style:name="Tabela2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2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2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5" style:family="table">
      <style:table-properties style:width="18.08cm" fo:margin-left="-0.531cm" fo:margin-right="-0.549cm" table:align="margins"/>
    </style:style>
    <style:style style:name="Tabela5.A" style:family="table-column">
      <style:table-column-properties style:column-width="0.831cm" style:rel-column-width="471*"/>
    </style:style>
    <style:style style:name="Tabela5.B" style:family="table-column">
      <style:table-column-properties style:column-width="5.066cm" style:rel-column-width="2872*"/>
    </style:style>
    <style:style style:name="Tabela5.C" style:family="table-column">
      <style:table-column-properties style:column-width="3.304cm" style:rel-column-width="1873*"/>
    </style:style>
    <style:style style:name="Tabela5.D" style:family="table-column">
      <style:table-column-properties style:column-width="2.087cm" style:rel-column-width="1183*"/>
    </style:style>
    <style:style style:name="Tabela5.E" style:family="table-column">
      <style:table-column-properties style:column-width="1.383cm" style:rel-column-width="784*"/>
    </style:style>
    <style:style style:name="Tabela5.F" style:family="table-column">
      <style:table-column-properties style:column-width="1.91cm" style:rel-column-width="1083*"/>
    </style:style>
    <style:style style:name="Tabela5.G" style:family="table-column">
      <style:table-column-properties style:column-width="1.983cm" style:rel-column-width="1124*"/>
    </style:style>
    <style:style style:name="Tabela5.H" style:family="table-column">
      <style:table-column-properties style:column-width="1.517cm" style:rel-column-width="860*"/>
    </style:style>
    <style:style style:name="Tabela5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E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5.H1" style:family="table-cell">
      <style:table-cell-properties style:vertical-align="middle" fo:padding="0.097cm" fo:border="0.002cm solid #000000"/>
    </style:style>
    <style:style style:name="Tabela5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5.B2" style:family="table-cell">
      <style:table-cell-properties fo:padding="0.097cm" fo:border-left="0.002cm solid #000000" fo:border-right="none" fo:border-top="none" fo:border-bottom="0.002cm solid #000000"/>
    </style:style>
    <style:style style:name="Tabela5.D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5.E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5.H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a5.C6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yl Motylkowy – Chłopcy B klasa III – IV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row>
          <table:table-cell table:style-name="Tabela2.A1" office:value-type="string">
            <text:p text:style-name="P1">Lp.</text:p>
          </table:table-cell>
          <table:table-cell table:style-name="Tabela2.A1" office:value-type="string">
            <text:p text:style-name="P1">Imię i nazwisko</text:p>
          </table:table-cell>
          <table:table-cell table:style-name="Tabela2.A1" office:value-type="string">
            <text:p text:style-name="P1">Przynależność (szkoła)</text:p>
          </table:table-cell>
          <table:table-cell table:style-name="Tabela2.A1" office:value-type="string">
            <text:p text:style-name="P1">Rocznik</text:p>
          </table:table-cell>
          <table:table-cell table:style-name="Tabela2.E1" office:value-type="float" office:value="0">
            <text:p text:style-name="P1">Tor</text:p>
          </table:table-cell>
          <table:table-cell table:style-name="Tabela2.E1" office:value-type="float" office:value="0">
            <text:p text:style-name="P1">Czas</text:p>
          </table:table-cell>
          <table:table-cell table:style-name="Tabela2.A1" office:value-type="string">
            <text:p text:style-name="P1">Miejsce</text:p>
          </table:table-cell>
          <table:table-cell table:style-name="Tabela2.H1" office:value-type="string">
            <text:p text:style-name="P1">Punkty</text:p>
          </table:table-cell>
        </table:table-row>
        <table:table-row>
          <table:table-cell table:style-name="Tabela2.A2" office:value-type="float" office:value="1">
            <text:p text:style-name="Table_20_Contents">1</text:p>
          </table:table-cell>
          <table:table-cell table:style-name="Tabela2.B2" office:value-type="string">
            <text:p text:style-name="Table_20_Contents">Filip Wasik</text:p>
          </table:table-cell>
          <table:table-cell table:style-name="Tabela2.B2" office:value-type="string">
            <text:p text:style-name="P3">Active</text:p>
          </table:table-cell>
          <table:table-cell table:style-name="Tabela2.D2" office:value-type="float" office:value="2006">
            <text:p text:style-name="P1">2006</text:p>
          </table:table-cell>
          <table:table-cell table:style-name="Tabela2.E2">
            <text:p text:style-name="P1"/>
          </table:table-cell>
          <table:table-cell table:style-name="Tabela2.E2" office:value-type="float" office:value="0">
            <text:p text:style-name="P1">53:31</text:p>
          </table:table-cell>
          <table:table-cell table:style-name="Tabela2.B2" office:value-type="string">
            <text:p text:style-name="P1">I</text:p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">
            <text:p text:style-name="Table_20_Contents">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">
            <text:p text:style-name="Table_20_Contents">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4">
            <text:p text:style-name="Table_20_Contents">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5">
            <text:p text:style-name="Table_20_Contents">5</text:p>
          </table:table-cell>
          <table:table-cell table:style-name="Tabela2.B2" office:value-type="string">
            <text:p text:style-name="Table_20_Contents"/>
          </table:table-cell>
          <table:table-cell table:style-name="Tabela2.C6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6">
            <text:p text:style-name="Table_20_Contents">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7">
            <text:p text:style-name="Table_20_Contents">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3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8">
            <text:p text:style-name="Table_20_Contents">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9">
            <text:p text:style-name="Table_20_Contents">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4"/>
          </table:table-cell>
          <table:table-cell table:style-name="Tabela2.D2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0">
            <text:p text:style-name="Table_20_Contents">1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1">
            <text:p text:style-name="Table_20_Contents">1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B2" office:value-type="string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2">
            <text:p text:style-name="Table_20_Contents">1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3">
            <text:p text:style-name="Table_20_Contents">1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4">
            <text:p text:style-name="Table_20_Contents">1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5">
            <text:p text:style-name="Table_20_Contents">1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6">
            <text:p text:style-name="Table_20_Contents">16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7">
            <text:p text:style-name="Table_20_Contents">1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8">
            <text:p text:style-name="Table_20_Contents">1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19">
            <text:p text:style-name="Table_20_Contents">1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0">
            <text:p text:style-name="Table_20_Contents">2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1">
            <text:p text:style-name="Table_20_Contents">21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2">
            <text:p text:style-name="Table_20_Contents">22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3">
            <text:p text:style-name="Table_20_Contents">23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4">
            <text:p text:style-name="Table_20_Contents">24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5">
            <text:p text:style-name="Table_20_Contents">25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7">
            <text:p text:style-name="Table_20_Contents">27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8">
            <text:p text:style-name="Table_20_Contents">28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29">
            <text:p text:style-name="Table_20_Contents">29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  <table:table-row>
          <table:table-cell table:style-name="Tabela2.A2" office:value-type="float" office:value="30">
            <text:p text:style-name="Table_20_Contents">30</text:p>
          </table:table-cell>
          <table:table-cell table:style-name="Tabela2.B2" office:value-type="string">
            <text:p text:style-name="Table_20_Contents"/>
          </table:table-cell>
          <table:table-cell table:style-name="Tabela2.B2" office:value-type="string">
            <text:p text:style-name="P1"/>
          </table:table-cell>
          <table:table-cell table:style-name="Tabela2.C6" office:value-type="string">
            <text:p text:style-name="P1"/>
          </table:table-cell>
          <table:table-cell table:style-name="Tabela2.E2">
            <text:p text:style-name="P1"/>
          </table:table-cell>
          <table:table-cell table:style-name="Tabela2.E2">
            <text:p text:style-name="P1"/>
          </table:table-cell>
          <table:table-cell table:style-name="Tabela2.A2">
            <text:p text:style-name="P1"/>
          </table:table-cell>
          <table:table-cell table:style-name="Tabela2.H2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2"><text:soft-page-break/>Styl Motylkowy – Chłopcy C klasa V – VI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>
          <table:table-cell table:style-name="Tabela5.A1" office:value-type="string">
            <text:p text:style-name="P1">Lp.</text:p>
          </table:table-cell>
          <table:table-cell table:style-name="Tabela5.A1" office:value-type="string">
            <text:p text:style-name="P1">Imię i nazwisko</text:p>
          </table:table-cell>
          <table:table-cell table:style-name="Tabela5.A1" office:value-type="string">
            <text:p text:style-name="P1">Przynależność (szkoła)</text:p>
          </table:table-cell>
          <table:table-cell table:style-name="Tabela5.A1" office:value-type="string">
            <text:p text:style-name="P1">Rocznik</text:p>
          </table:table-cell>
          <table:table-cell table:style-name="Tabela5.E1" office:value-type="float" office:value="0">
            <text:p text:style-name="P1">Tor</text:p>
          </table:table-cell>
          <table:table-cell table:style-name="Tabela5.E1" office:value-type="float" office:value="0">
            <text:p text:style-name="P1">Czas</text:p>
          </table:table-cell>
          <table:table-cell table:style-name="Tabela5.A1" office:value-type="string">
            <text:p text:style-name="P1">Miejsce</text:p>
          </table:table-cell>
          <table:table-cell table:style-name="Tabela5.H1" office:value-type="string">
            <text:p text:style-name="P1">Punkty</text:p>
          </table:table-cell>
        </table:table-row>
        <table:table-row>
          <table:table-cell table:style-name="Tabela5.A2" office:value-type="float" office:value="1">
            <text:p text:style-name="Table_20_Contents">1</text:p>
          </table:table-cell>
          <table:table-cell table:style-name="Tabela5.B2" office:value-type="string">
            <text:p text:style-name="Table_20_Contents">Marcel Winko</text:p>
          </table:table-cell>
          <table:table-cell table:style-name="Tabela5.B2" office:value-type="string">
            <text:p text:style-name="P3">Butterfly</text:p>
          </table:table-cell>
          <table:table-cell table:style-name="Tabela5.D2" office:value-type="float" office:value="2005">
            <text:p text:style-name="P1">2005</text:p>
          </table:table-cell>
          <table:table-cell table:style-name="Tabela5.E2">
            <text:p text:style-name="P1"/>
          </table:table-cell>
          <table:table-cell table:style-name="Tabela5.E2" office:value-type="float" office:value="0">
            <text:p text:style-name="P1">1:06:40</text:p>
          </table:table-cell>
          <table:table-cell table:style-name="Tabela5.B2" office:value-type="string">
            <text:p text:style-name="P1">I</text:p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">
            <text:p text:style-name="Table_20_Contents">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">
            <text:p text:style-name="Table_20_Contents">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4">
            <text:p text:style-name="Table_20_Contents">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5">
            <text:p text:style-name="Table_20_Contents">5</text:p>
          </table:table-cell>
          <table:table-cell table:style-name="Tabela5.B2" office:value-type="string">
            <text:p text:style-name="Table_20_Contents"/>
          </table:table-cell>
          <table:table-cell table:style-name="Tabela5.C6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6">
            <text:p text:style-name="Table_20_Contents">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7">
            <text:p text:style-name="Table_20_Contents">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3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8">
            <text:p text:style-name="Table_20_Contents">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9">
            <text:p text:style-name="Table_20_Contents">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4"/>
          </table:table-cell>
          <table:table-cell table:style-name="Tabela5.D2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0">
            <text:p text:style-name="Table_20_Contents">1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1">
            <text:p text:style-name="Table_20_Contents">1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B2" office:value-type="string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2">
            <text:p text:style-name="Table_20_Contents">1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3">
            <text:p text:style-name="Table_20_Contents">1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4">
            <text:p text:style-name="Table_20_Contents">1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5">
            <text:p text:style-name="Table_20_Contents">1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6">
            <text:p text:style-name="Table_20_Contents">1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7">
            <text:p text:style-name="Table_20_Contents">1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8">
            <text:p text:style-name="Table_20_Contents">1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19">
            <text:p text:style-name="Table_20_Contents">1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0">
            <text:p text:style-name="Table_20_Contents">2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1">
            <text:p text:style-name="Table_20_Contents">21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2">
            <text:p text:style-name="Table_20_Contents">22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3">
            <text:p text:style-name="Table_20_Contents">23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4">
            <text:p text:style-name="Table_20_Contents">24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5">
            <text:p text:style-name="Table_20_Contents">25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6">
            <text:p text:style-name="Table_20_Contents">26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7">
            <text:p text:style-name="Table_20_Contents">27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8">
            <text:p text:style-name="Table_20_Contents">28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29">
            <text:p text:style-name="Table_20_Contents">29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  <table:table-row>
          <table:table-cell table:style-name="Tabela5.A2" office:value-type="float" office:value="30">
            <text:p text:style-name="Table_20_Contents">30</text:p>
          </table:table-cell>
          <table:table-cell table:style-name="Tabela5.B2" office:value-type="string">
            <text:p text:style-name="Table_20_Contents"/>
          </table:table-cell>
          <table:table-cell table:style-name="Tabela5.B2" office:value-type="string">
            <text:p text:style-name="P1"/>
          </table:table-cell>
          <table:table-cell table:style-name="Tabela5.C6" office:value-type="string">
            <text:p text:style-name="P1"/>
          </table:table-cell>
          <table:table-cell table:style-name="Tabela5.E2">
            <text:p text:style-name="P1"/>
          </table:table-cell>
          <table:table-cell table:style-name="Tabela5.E2">
            <text:p text:style-name="P1"/>
          </table:table-cell>
          <table:table-cell table:style-name="Tabela5.A2">
            <text:p text:style-name="P1"/>
          </table:table-cell>
          <table:table-cell table:style-name="Tabela5.H2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88cm" fo:margin-bottom="2.62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03-22T15:41:42.48</meta:creation-date>
    <meta:print-date>2012-03-22T15:51:12.04</meta:print-date>
    <dc:date>2017-04-24T11:49:35.08</dc:date>
    <meta:editing-duration>PT6H19M34S</meta:editing-duration>
    <meta:editing-cycles>199</meta:editing-cycles>
    <meta:generator>OpenOffice/4.1.2$Win32 OpenOffice.org_project/412m3$Build-9782</meta:generator>
    <meta:document-statistic meta:table-count="2" meta:image-count="0" meta:object-count="0" meta:page-count="2" meta:paragraph-count="87" meta:word-count="111" meta:character-count="374"/>
    <dc:creator>Marcin Marzec</dc:creator>
  </office:meta>
</office:document-meta>
</file>